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200000697F8E4DEF116538A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Bild1" text:anchor-type="char" svg:width="6.078cm" svg:height="6.53cm" draw:z-index="0"><draw:image xlink:href="Pictures/100000000000062200000697F8E4DEF116538AF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8:32:50.817000000</meta:creation-date>
    <dc:date>2021-03-31T18:35:59.851000000</dc:date>
    <meta:editing-duration>PT3M8S</meta:editing-duration>
    <meta:editing-cycles>2</meta:editing-cycles>
    <meta:generator>LibreOffice/7.0.5.2$Windows_X86_64 LibreOffice_project/64390860c6cd0aca4beafafcfd84613dd9dfb63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